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CZEGÓŁOWE WYMAGANIA </text:p>
      <text:p text:style-name="P1">EDUKACYJNE Z ZAJĘĆ TECHNICZNYCH <text:s text:c="21"/>Małgorzata Wojtasik</text:p>
      <text:p text:style-name="P1">Podręcznik Ewa Bubak</text:p>
      <text:p text:style-name="P1"><text:s/>Technika na co dzień </text:p>
      <text:p text:style-name="P1">kl.4 i 5 ,6</text:p>
      <text:p text:style-name="P1"/>
      <text:p text:style-name="P1">OCENA CELUJĄCĄ</text:p>
      <text:p text:style-name="P1">umiejętnie analizuje zdobyte wiadomości,</text:p>
      <text:p text:style-name="P1">prezentuje szeroki zakres wiedzy </text:p>
      <text:p text:style-name="P1">technicznej posługując się nią,</text:p>
      <text:p text:style-name="P1">zaangażowany emocjonalnie,</text:p>
      <text:p text:style-name="P1">podczas realizacji zadań technicznych stosuje nowatorskie rozwiązania,</text:p>
      <text:p text:style-name="P1">wykazuje znajomość korelacji między znakami, a stosowaniem ich w sytuacjach drogowych,</text:p>
      <text:p text:style-name="P1">samodzielny w poszukiwaniu rozwiązań t</text:p>
      <text:p text:style-name="P1">technicznych i poszerzaniu zakresu swojej wiedzy,</text:p>
      <text:p text:style-name="P1">motywuje uczestników zajęć do racjonalnego wykorzystania czasu pracy , stosowania </text:p>
      <text:p text:style-name="P1">regulaminu pracowni, zasad bhp i ppoż,</text:p>
      <text:p text:style-name="P1">bierze udział w konkursach /Brd/</text:p>
      <text:p text:style-name="P1">celująco prowadzi swój zeszyt przedmiotowy</text:p>
      <text:p text:style-name="P1">OCENA BARD</text:p>
      <text:p text:style-name="P1">ZO DOBRA</text:p>
      <text:p text:style-name="P1">umie dobrać materiał uwzględniając przeznaczenie i rodzaj wyrobu,</text:p>
      <text:p text:style-name="P1">wymienia rodzaje papieru jako produktu przemysłu celulozowego,</text:p>
      <text:p text:style-name="P1">dostrzega i uzasadnia potrzebę ochrony lasów,</text:p>
      <text:p text:style-name="P1">uzasadnia potrzebę stosowania pisma technicznego, pisze zgodnie z wymiar</text:p>
      <text:p text:style-name="P1">ami,</text:p>
      <text:p text:style-name="P1">prowadzi pełną dokumentację samodzielnie i starannie</text:p>
      <text:p text:style-name="P1">umie oszczędnie gospodarować materiałami,</text:p>
      <text:p text:style-name="P1">zna znaczenie recyklingu i celowość segregacji odpadów,</text:p>
      <text:p text:style-name="P1">planuje pracę wytwórczą z uwzględnieniem kolejności operacji technologicznych,</text:p>
      <text:p text:style-name="P1">zna budowę tkaniny i </text:p>
      <text:p text:style-name="P1">dzianiny,</text:p>
      <text:p text:style-name="P1">zna rodzaje materiałów włókienniczych,</text:p>
      <text:p text:style-name="P1">zna symbole i zastosowanie tworzyw sztucznych,</text:p>
      <text:p text:style-name="P1">zna zasady poruszania się na drodze w grupie,</text:p>
      <text:p text:style-name="P1">racjonalnie wykorzystuje czas pracy,</text:p>
      <text:p text:style-name="Standard"/>
      <text:p text:style-name="P1">potrafi narysować rzuty prostokątne wybranych figur przestrzennych ,</text:p>
      <text:p text:style-name="P1">zna podstawowe zasady wymiarowania, rodzaje linii rysunkowych, wybrane znaki </text:p>
      <text:p text:style-name="P1">wymiarowe, zasady tworze</text:p>
      <text:p text:style-name="P1">nia rzutów prostokątnych,</text:p>
      <text:p text:style-name="P1">czyta i charakteryzuje wybrane oznaczenia na wyrobach włókienniczych,</text:p>
      <text:p text:style-name="P1">potrafi odczytać formaty papieru,</text:p>
      <text:p text:style-name="P1">zna gatunki papieru,</text:p>
      <text:p text:style-name="P1">określa wady i zalety włókien naturalnych i chemicznych ,</text:p>
      <text:p text:style-name="P1">rozpoznaje asortymenty drewna zna przerób drewna</text:p>
      <text:p text:style-name="P1">a i zastosowanie,</text:p>
      <text:p text:style-name="P1">rozpoznaje materiały drewnopochodne,</text:p>
      <text:p text:style-name="P1">zna wielkości charakterystyczne wielkiej i małej litery pisma technicznego, cyfry,</text:p>
      <text:p text:style-name="P1">wie jak powstaje dzianinach i tkanina,</text:p>
      <text:p text:style-name="P1">omawia w jaki sposób otrzymuje się tworzywa sztuczne,</text:p>
      <text:p text:style-name="P1">wymaga pomocy i mobilizacji</text:p>
      <text:p text:style-name="P1"><text:soft-page-break/>do pracy ze strony nauczyciela</text:p>
      <text:p text:style-name="P1">ma w wykonywanych przez siebie pracach czy rysunkach niedociągnięcia i błędy dotyczące </text:p>
      <text:p text:style-name="P1">poprawności wykona</text:p>
      <text:p text:style-name="P1">nia oraz estetyki ,</text:p>
      <text:p text:style-name="P1">mało efektywnie wykorzystuje czas pracy ,</text:p>
      <text:p text:style-name="P1">nie potrafi organizować stanowiska pracy dostosowuje się do </text:p>
      <text:p text:style-name="P1">zasad bhp i ppoż, </text:p>
      <text:p text:style-name="P1">obowiązujących w pracowni.</text:p>
      <text:p text:style-name="P1">Prowadzi zeszyt przedmiotowy.</text:p>
      <text:p text:style-name="P1">OCENA DOPUSZCZAJĄCA</text:p>
      <text:p text:style-name="P1">czyta i odwzorowuje proste rysunki techniczne,</text:p>
      <text:p text:style-name="P1">rozpoznaje symbole graficzne wybranych elementów elektrycznych i mechanicznych oraz </text:p>
      <text:p text:style-name="P1">oznaczenia na wyrobach włókienniczych</text:p>
      <text:p text:style-name="P1">rozpoznaje podstawowe narzędzia majsterkowicza,</text:p>
      <text:p text:style-name="P1">poprawnie rozpoznaje rodzaje linii rysunkowych, rodzaje rzutów prostokątnych,</text:p>
      <text:p text:style-name="P1">wymienia rodzaje odpadów,</text:p>
      <text:p text:style-name="P1">rozróżnia wyroby wykonane z tworzyw sztucznych i papieru,</text:p>
      <text:p text:style-name="P1">rysunki, prace wytwórcze wykonuje niestarannie</text:p>
      <text:p text:style-name="P1"><text:s/>zawierają błędy merytoryczne</text:p>
      <text:p text:style-name="P1">sam nie podejmuje się rozwiązania nawet prostych zadań technologicznych, wytwórczych czy </text:p>
      <text:p text:style-name="P1">rysunkowych</text:p>
      <text:p text:style-name="P1">odwzorowuje wielkie i małe litery pisma techniczneg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5T08:59:27.93</meta:creation-date>
    <meta:document-statistic meta:table-count="0" meta:image-count="0" meta:object-count="0" meta:page-count="2" meta:paragraph-count="72" meta:word-count="382" meta:character-count="3036"/>
    <dc:date>2019-11-05T09:04:06.45</dc:date>
    <meta:editing-duration>PT4M39S</meta:editing-duration>
    <meta:editing-cycles>1</meta:editing-cycles>
    <meta:generator>OpenOffice/4.1.0$Win32 OpenOffice.org_project/410m18$Build-9764</meta:generator>
  </office:meta>
</office:document-meta>
</file>